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9000008DF000008FA6EEC846E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ohit Hindi1" svg:font-family="'Lohit Hind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73cm" fo:margin-left="-0.159cm" table:align="left" style:writing-mode="lr-tb"/>
    </style:style>
    <style:style style:name="Tabela1.A" style:family="table-column">
      <style:table-column-properties style:column-width="0.423cm"/>
    </style:style>
    <style:style style:name="Tabela1.B" style:family="table-column">
      <style:table-column-properties style:column-width="0.425cm"/>
    </style:style>
    <style:style style:name="Tabela1.g" style:family="table-column">
      <style:table-column-properties style:column-width="0.49cm"/>
    </style:style>
    <style:style style:name="Tabela1.m" style:family="table-column">
      <style:table-column-properties style:column-width="0.529cm"/>
    </style:style>
    <style:style style:name="Tabela1.1" style:family="table-row">
      <style:table-row-properties style:min-row-height="0.48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78cm" fo:keep-together="auto"/>
    </style:style>
    <style:style style:name="Tabel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073cm" fo:margin-left="-0.123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0.425cm"/>
    </style:style>
    <style:style style:name="Tabela2.K" style:family="table-column">
      <style:table-column-properties style:column-width="1.275cm"/>
    </style:style>
    <style:style style:name="Tabela2.M" style:family="table-column">
      <style:table-column-properties style:column-width="1.7cm"/>
    </style:style>
    <style:style style:name="Tabela2.g" style:family="table-column">
      <style:table-column-properties style:column-width="0.49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K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N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83cm" fo:keep-together="always"/>
    </style:style>
    <style:style style:name="Tabe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7.073cm" fo:margin-left="-0.159cm" table:align="left" style:writing-mode="lr-tb"/>
    </style:style>
    <style:style style:name="Tabela3.A" style:family="table-column">
      <style:table-column-properties style:column-width="0.423cm"/>
    </style:style>
    <style:style style:name="Tabela3.B" style:family="table-column">
      <style:table-column-properties style:column-width="0.425cm"/>
    </style:style>
    <style:style style:name="Tabela3.g" style:family="table-column">
      <style:table-column-properties style:column-width="0.49cm"/>
    </style:style>
    <style:style style:name="Tabela3.m" style:family="table-column">
      <style:table-column-properties style:column-width="0.52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83cm" fo:keep-together="auto"/>
    </style:style>
    <style:style style:name="Tabela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m2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7.073cm" fo:margin-left="-0.159cm" table:align="left" style:writing-mode="lr-tb"/>
    </style:style>
    <style:style style:name="Tabela4.A" style:family="table-column">
      <style:table-column-properties style:column-width="0.423cm"/>
    </style:style>
    <style:style style:name="Tabela4.B" style:family="table-column">
      <style:table-column-properties style:column-width="0.425cm"/>
    </style:style>
    <style:style style:name="Tabela4.g" style:family="table-column">
      <style:table-column-properties style:column-width="0.49cm"/>
    </style:style>
    <style:style style:name="Tabela4.m" style:family="table-column">
      <style:table-column-properties style:column-width="0.529cm"/>
    </style:style>
    <style:style style:name="Tabela4.1" style:family="table-row">
      <style:table-row-properties style:min-row-height="0.492cm"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m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7.073cm" fo:margin-left="-0.159cm" table:align="left" style:writing-mode="lr-tb"/>
    </style:style>
    <style:style style:name="Tabela5.A" style:family="table-column">
      <style:table-column-properties style:column-width="0.423cm"/>
    </style:style>
    <style:style style:name="Tabela5.B" style:family="table-column">
      <style:table-column-properties style:column-width="0.425cm"/>
    </style:style>
    <style:style style:name="Tabela5.g" style:family="table-column">
      <style:table-column-properties style:column-width="0.49cm"/>
    </style:style>
    <style:style style:name="Tabela5.m" style:family="table-column">
      <style:table-column-properties style:column-width="0.529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J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79cm" fo:keep-together="auto"/>
    </style:style>
    <style:style style:name="Tabe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J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m2" style:family="table-cell">
      <style:table-cell-properties style:vertical-align="top" fo:padding="0.097cm" fo:border="0.5pt solid #000000" style:writing-mode="lr-tb"/>
    </style:style>
    <style:style style:name="Tabela6" style:family="table">
      <style:table-properties style:width="17.073cm" fo:margin-left="-0.159cm" table:align="left" style:writing-mode="lr-tb"/>
    </style:style>
    <style:style style:name="Tabela6.A" style:family="table-column">
      <style:table-column-properties style:column-width="0.423cm"/>
    </style:style>
    <style:style style:name="Tabela6.B" style:family="table-column">
      <style:table-column-properties style:column-width="0.425cm"/>
    </style:style>
    <style:style style:name="Tabela6.o" style:family="table-column">
      <style:table-column-properties style:column-width="0.07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o1" style:family="table-cell">
      <style:table-cell-properties fo:padding="0cm" fo:border="none"/>
    </style:style>
    <style:style style:name="Tabela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704cm" fo:keep-together="always"/>
    </style:style>
    <style:style style:name="Tabela6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" style:family="table">
      <style:table-properties style:width="17.066cm" fo:margin-left="-0.159cm" table:align="left" style:shadow="none" style:writing-mode="lr-tb"/>
    </style:style>
    <style:style style:name="Tabela7.A" style:family="table-column">
      <style:table-column-properties style:column-width="0.423cm"/>
    </style:style>
    <style:style style:name="Tabela7.B" style:family="table-column">
      <style:table-column-properties style:column-width="0.425cm"/>
    </style:style>
    <style:style style:name="Tabela7.R" style:family="table-column">
      <style:table-column-properties style:column-width="0.531cm"/>
    </style:style>
    <style:style style:name="Tabela7.S" style:family="table-column">
      <style:table-column-properties style:column-width="0.542cm"/>
    </style:style>
    <style:style style:name="Tabela7.T" style:family="table-column">
      <style:table-column-properties style:column-width="0.52cm"/>
    </style:style>
    <style:style style:name="Tabela7.Y" style:family="table-column">
      <style:table-column-properties style:column-width="0.534cm"/>
    </style:style>
    <style:style style:name="Tabela7.l" style:family="table-column">
      <style:table-column-properties style:column-width="0.48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83cm" fo:keep-together="always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S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V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l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97cm" table:align="left" style:writing-mode="lr-tb"/>
    </style:style>
    <style:style style:name="Tabela8.A" style:family="table-column">
      <style:table-column-properties style:column-width="16.997cm"/>
    </style:style>
    <style:style style:name="Tabela8.1" style:family="table-row">
      <style:table-row-properties style:min-row-height="0.639cm" fo:keep-together="always"/>
    </style:style>
    <style:style style:name="Tabe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190b0d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text-properties officeooo:paragraph-rsid="00190b0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-0.049cm" fo:text-align="justify" style:justify-single-word="false" fo:text-indent="0cm" style:auto-text-indent="false" style:snap-to-layout-grid="false"/>
    </style:style>
    <style:style style:name="P13" style:family="paragraph" style:parent-style-name="Standard" style:list-style-name="WW8Num2">
      <style:paragraph-properties fo:margin-left="1.752cm" fo:margin-right="0cm" fo:text-align="justify" style:justify-single-word="false" fo:text-indent="-0.635cm" style:auto-text-indent="false"/>
    </style:style>
    <style:style style:name="P14" style:family="paragraph" style:parent-style-name="Heading_20_6">
      <style:paragraph-properties style:snap-to-layout-grid="false"/>
      <style:text-properties fo:font-size="10pt" style:font-size-asian="10pt"/>
    </style:style>
    <style:style style:name="P15" style:family="paragraph" style:parent-style-name="Heading_20_4">
      <style:paragraph-properties fo:text-align="center" style:justify-single-word="false"/>
      <style:text-properties style:font-name="Arial" fo:font-size="10.5pt" fo:font-weight="bold" officeooo:paragraph-rsid="00190b0d" style:font-size-asian="10.5pt" style:font-weight-asian="bold" style:font-name-complex="Arial" style:font-size-complex="10.5pt" style:font-weight-complex="bold"/>
    </style:style>
    <style:style style:name="P16" style:family="paragraph" style:parent-style-name="Heading_20_4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/>
    </style:style>
    <style:style style:name="P17" style:family="paragraph" style:parent-style-name="Heading_20_7">
      <style:paragraph-properties style:snap-to-layout-grid="false"/>
      <style:text-properties fo:font-size="10pt" style:font-size-asian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officeooo:paragraph-rsid="00190b0d"/>
    </style:style>
    <style:style style:name="P20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  <style:text-properties style:font-name="Arial" fo:font-size="7pt" fo:font-weight="bold" officeooo:paragraph-rsid="00190b0d" style:font-size-asian="7pt" style:font-weight-asian="bold" style:font-name-complex="Arial" style:font-size-complex="7pt" style:font-weight-complex="bold"/>
    </style:style>
    <style:style style:name="P22" style:family="paragraph" style:parent-style-name="Header">
      <style:paragraph-properties fo:text-align="end" style:justify-single-word="false"/>
      <style:text-properties style:font-name="Arial" fo:font-size="7pt" fo:font-weight="bold" officeooo:paragraph-rsid="00190b0d" style:font-size-asian="7pt" style:font-weight-asian="bold" style:font-name-complex="Arial" style:font-size-complex="7pt" style:font-weight-complex="bold"/>
    </style:style>
    <style:style style:name="P23" style:family="paragraph" style:parent-style-name="Header">
      <style:paragraph-properties fo:text-align="justify" style:justify-single-word="false"/>
      <style:text-properties style:font-name="Arial" fo:font-size="10.5pt" fo:font-weight="bold" officeooo:paragraph-rsid="00190b0d" style:font-size-asian="10.5pt" style:font-weight-asian="bold" style:font-name-complex="Arial" style:font-size-complex="10.5pt" style:font-weight-complex="bold"/>
    </style:style>
    <style:style style:name="P24" style:family="paragraph" style:parent-style-name="Header">
      <style:paragraph-properties fo:text-align="justify" style:justify-single-word="false"/>
      <style:text-properties fo:font-size="10.5pt" officeooo:paragraph-rsid="00190b0d" style:font-size-asian="10.5pt" style:font-size-complex="10.5pt"/>
    </style:style>
    <style:style style:name="P25" style:family="paragraph" style:parent-style-name="Header">
      <style:paragraph-properties fo:text-align="justify" style:justify-single-word="false"/>
      <style:text-properties fo:font-size="7pt" officeooo:paragraph-rsid="00190b0d" style:font-size-asian="7pt" style:font-size-complex="7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b0d" style:font-weight-asian="bold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190b0d" style:font-name-asian="Arial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9f430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officeooo:rsid="00190b0d"/>
    </style:style>
    <style:style style:name="T14" style:family="text">
      <style:text-properties officeooo:rsid="001bc3f9"/>
    </style:style>
    <style:style style:name="T15" style:family="text">
      <style:text-properties officeooo:rsid="001bd7d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REQUERIMENTO DE INSCRIÇÃO <text:span text:style-name="T13">nº ________</text:span></text:h>
      <table:table table:name="Tabela1" table:style-name="Tabela1">
        <table:table-column table:style-name="Tabela1.A"/>
        <table:table-column table:style-name="Tabela1.B" table:number-columns-repeated="31"/>
        <table:table-column table:style-name="Tabela1.g" table:number-columns-repeated="6"/>
        <table:table-column table:style-name="Tabela1.m"/>
        <table:table-row table:style-name="Tabela1.1">
          <table:table-cell table:style-name="Tabela1.A1" table:number-columns-spanned="39" office:value-type="string">
            <text:p text:style-name="P2">NOME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m2" office:value-type="string"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 table:number-columns-repeated="9"/>
        <table:table-column table:style-name="Tabela2.K" table:number-columns-repeated="2"/>
        <table:table-column table:style-name="Tabela2.M"/>
        <table:table-column table:style-name="Tabela2.B" table:number-columns-repeated="19"/>
        <table:table-column table:style-name="Tabela2.g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K1" table:number-columns-spanned="3" office:value-type="string">
            <text:h text:style-name="P14" text:outline-level="6">DATA DE NASCIMENTO</text:h>
          </table:table-cell>
          <table:covered-table-cell/>
          <table:covered-table-cell/>
          <table:table-cell table:style-name="Tabela2.N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K1" table:number-columns-spanned="14" office:value-type="string">
            <text:h text:style-name="P14" text:outline-level="6">CÉDULA DE IDENT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1" table:number-columns-spanned="2" office:value-type="string">
            <text:h text:style-name="P14" text:outline-level="6">UF</text:h>
          </table:table-cell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7">abaixo assinad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N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 table:number-columns-repeated="31"/>
        <table:table-column table:style-name="Tabela3.g" table:number-columns-repeated="6"/>
        <table:table-column table:style-name="Tabela3.m"/>
        <table:table-row table:style-name="Tabela3.1">
          <table:table-cell table:style-name="Tabela3.A1" table:number-columns-spanned="39" office:value-type="string">
            <text:p text:style-name="P2">ENDEREÇO (RUA, AVENIDA, QUADRA, NÚMERO, CASA, CIDADE ETC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m2" office:value-type="string"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 table:number-columns-repeated="31"/>
        <table:table-column table:style-name="Tabela4.g" table:number-columns-repeated="6"/>
        <table:table-column table:style-name="Tabela4.m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m1" office:value-type="string">
            <text:p text:style-name="P7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 table:number-columns-repeated="31"/>
        <table:table-column table:style-name="Tabela5.g" table:number-columns-repeated="6"/>
        <table:table-column table:style-name="Tabela5.m"/>
        <table:table-row table:style-name="Tabela5.1">
          <table:table-cell table:style-name="Tabela5.A1" table:number-columns-spanned="9" office:value-type="string">
            <text:h text:style-name="P17" text:outline-level="7">CEP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" office:value-type="string">
            <text:p text:style-name="P5"/>
          </table:table-cell>
          <table:table-cell table:style-name="Tabela5.A1" table:number-columns-spanned="2" office:value-type="string">
            <text:h text:style-name="P14" text:outline-level="6">UF</text:h>
          </table:table-cell>
          <table:covered-table-cell/>
          <table:table-cell table:style-name="Tabela5.J1" office:value-type="string">
            <text:p text:style-name="P5"/>
          </table:table-cell>
          <table:table-cell table:style-name="Tabela5.N1" table:number-columns-spanned="26" office:value-type="string">
            <text:p text:style-name="P2">E-MA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m2" office:value-type="string">
            <text:p text:style-name="P7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 table:number-columns-repeated="39"/>
        <table:table-column table:style-name="Tabela6.o"/>
        <table:table-row table:style-name="Tabela6.1">
          <table:table-cell table:style-name="Tabela6.A1" table:number-columns-spanned="10" office:value-type="string">
            <text:p text:style-name="P2">FONE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A1" table:number-columns-spanned="10" office:value-type="string">
            <text:p text:style-name="P2">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table:number-columns-spanned="11" office:value-type="string">
            <text:h text:style-name="P14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o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K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L1" office:value-type="string">
            <text:p text:style-name="P7"/>
          </table:table-cell>
          <table:table-cell table:style-name="Tabela6.e2" table:number-columns-spanned="11" office:value-type="string">
            <text:h text:style-name="P14" text:outline-level="6">CLAS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29" office:value-type="string">
            <text:p text:style-name="P12">Requer, ao Presidente da Comissão Organizadora dos Concursos sua inscrição no processo seletivo para o cargo de Professor do Magistério Superior <text:span text:style-name="T14">(Substituto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e2" table:number-columns-spanned="2" office:value-type="string">
            <text:p text:style-name="P7"/>
          </table:table-cell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 table:number-columns-repeated="16"/>
        <table:table-column table:style-name="Tabela7.R"/>
        <table:table-column table:style-name="Tabela7.S"/>
        <table:table-column table:style-name="Tabela7.T"/>
        <table:table-column table:style-name="Tabela7.R" table:number-columns-repeated="4"/>
        <table:table-column table:style-name="Tabela7.Y"/>
        <table:table-column table:style-name="Tabela7.B" table:number-columns-repeated="12"/>
        <table:table-column table:style-name="Tabela7.l"/>
        <table:table-row table:style-name="Tabela7.1">
          <table:table-cell table:style-name="Tabela7.A1" table:number-columns-spanned="17" office:value-type="string">
            <text:h text:style-name="P14" text:outline-level="6">ÁRE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1" table:number-columns-spanned="2" office:value-type="string">
            <text:h text:style-name="P14" text:outline-level="6"/>
          </table:table-cell>
          <table:covered-table-cell/>
          <table:table-cell table:style-name="Tabela7.T1" table:number-columns-spanned="19" office:value-type="string">
            <text:h text:style-name="P14" text:outline-level="6">CAMPU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S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V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G2" office:value-type="string">
            <text:p text:style-name="P7"/>
          </table:table-cell>
          <table:table-cell table:style-name="Tabela7.l2" office:value-type="string">
            <text:p text:style-name="P7"/>
          </table:table-cell>
        </table:table-row>
      </table:table>
      <text:p text:style-name="Standard"><draw:frame draw:style-name="fr1" draw:name="Moldura1" text:anchor-type="char" svg:x="-0.123cm" svg:y="0.282cm" svg:width="16.992cm" svg:height="0.633cm" draw:z-index="1"><draw:text-box><table:table table:name="Tabela8" table:style-name="Tabela8"><table:table-column table:style-name="Tabela8.A"/><table:table-row table:style-name="Tabela8.1"><table:table-cell table:style-name="Tabela8.A1" office:value-type="string"><text:p text:style-name="P7"><text:s/>desta <text:s/>instituição, nos termos do <text:span text:style-name="T2">Edital Nº </text:span><text:span text:style-name="T3">08</text:span><text:span text:style-name="T2">/</text:span><text:span text:style-name="T3">2015-CCN,</text:span> <text:s/>UFPI e declara, sob as penas da lei, que:</text:p></table:table-cell></table:table-row></table:table><text:p text:style-name="Standard"><text:s/></text:p></draw:text-box></draw:frame></text:p>
      <text:list xml:id="list4326268689136049007" text:style-name="WW8Num2">
        <text:list-item>
          <text:p text:style-name="P13">os dados informados nesta ficha são verdadeiros;</text:p>
        </text:list-item>
        <text:list-item>
          <text:p text:style-name="P13">possui habilitação legal para o exercício do cargo a que concorre;</text:p>
        </text:list-item>
        <text:list-item>
          <text:p text:style-name="P13">está ciente de que não tomará posse se não provar a habilitação legal, independente da classificação obtida;</text:p>
        </text:list-item>
        <text:list-item>
          <text:p text:style-name="P13">na hipótese de ser nomeado apresentará provas das condições exigidas para o cargo a que concorre;</text:p>
        </text:list-item>
        <text:list-item>
          <text:p text:style-name="P13">tem pleno conhecimento das normas e métodos que regem o Edital deste Concurso;</text:p>
        </text:list-item>
        <text:list-item>
          <text:p text:style-name="P13">está ciente de que a inexatidão ou irregularidade dessas afirmativas, ainda que verificadas posteriormente, acarretará sua eliminação do Concurso Público, com a anulação de todos os atos praticados, sem prejuízo dos demais procedimentos de ordem administrativa, civil ou penal.</text:p>
        </text:list-item>
      </text:list>
      <text:p text:style-name="P1"/>
      <text:p text:style-name="P11">TERESIN<text:span text:style-name="T15">A-PI,</text:span> <text:s/>DATA _____/_____/______</text:p>
      <text:p text:style-name="P1"/>
      <text:p text:style-name="P1">__________________________________________________</text:p>
      <text:p text:style-name="Standard"><text:s text:c="51"/>ASSINATURA DO CANDIDATO OU PROCURADOR</text:p>
      <text:p text:style-name="Standard"/>
      <text:p text:style-name="P10"><text:span text:style-name="T1"/></text:p>
      <text:p text:style-name="P10"><text:span text:style-name="T1">destaque aqui </text:span>- - - - - - - - - - - - - - - - - - - - - - - - - - - - - - - - - - - - - - - - - - - - - - - - - - - - - - - - - - - - - - - - - - -- - - - - - </text:p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<text:span text:style-name="T4">MINISTERIO</text:span><text:span text:style-name="T5"> </text:span><text:span text:style-name="T4">DA</text:span><text:span text:style-name="T5"> </text:span><text:span text:style-name="T4">EDUCAÇÃO</text:span></text:p>
            <text:p text:style-name="P19"><text:span text:style-name="T4">UNIVERSIDADE</text:span><text:span text:style-name="T5"> </text:span><text:span text:style-name="T4">FEDERAL</text:span><text:span text:style-name="T5"> </text:span><text:span text:style-name="T4">DO</text:span><text:span text:style-name="T5"> </text:span><text:span text:style-name="T4">PIAUI</text:span></text:p>
            <text:p text:style-name="P19"><text:span text:style-name="T4">COMISSÂO</text:span><text:span text:style-name="T5"> </text:span><text:span text:style-name="T4">ORGANIZADORA</text:span><text:span text:style-name="T5"> </text:span><text:span text:style-name="T4">DE</text:span><text:span text:style-name="T5"> </text:span><text:span text:style-name="T4">CONCURSO</text:span></text:p>
            <text:p text:style-name="P19"><text:span text:style-name="T4">EDITAL</text:span><text:span text:style-name="T5"> </text:span><text:span text:style-name="T4">Nº.</text:span><text:span text:style-name="T5"> 08/2015 CCN</text:span><text:span text:style-name="T4">,</text:span><text:span text:style-name="T5"> </text:span><text:span text:style-name="T4">de</text:span><text:span text:style-name="T5"> 15 </text:span><text:span text:style-name="T4">de</text:span><text:span text:style-name="T5"> outubro </text:span><text:span text:style-name="T4">de</text:span><text:span text:style-name="T5"> </text:span><text:span text:style-name="T4">2015</text:span></text:p>
            <text:p text:style-name="P19"><text:span text:style-name="T4">CONCURSO</text:span><text:span text:style-name="T5"> </text:span><text:span text:style-name="T4">PÚBLICO</text:span><text:span text:style-name="T5"> </text:span><text:span text:style-name="T4">PARA</text:span><text:span text:style-name="T5"> </text:span><text:span text:style-name="T4">DOCENTE</text:span><text:span text:style-name="T5"> </text:span><text:span text:style-name="T4">DO</text:span><text:span text:style-name="T5"> </text:span><text:span text:style-name="T4">MAGISTÉRIO</text:span><text:span text:style-name="T5"> </text:span><text:span text:style-name="T4">SUPERIOR (SUBSTITUTO)</text:span></text:p>
            <text:p text:style-name="P21">COMPROVANTE DE INSCRIÇÃO</text:p>
            <text:h text:style-name="P15" text:outline-level="4">REQUERIMENTO DE INSCRIÇÃO Nº ________. Data ______OUTUBRO DE <text:s/>2015</text:h>
            <text:p text:style-name="P24"/>
            <text:p text:style-name="P23">CANDIDATO:____________________________________________________________</text:p>
            <text:p text:style-name="P25"/>
            <text:p text:style-name="P25"/>
            <text:p text:style-name="P22"/>
            <text:p text:style-name="P21">Assinatura do funcionário do seto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ohit Hindi1" svg:font-family="'Lohit Hind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Conteúdo_20_do_20_quadro" style:display-name="Conteúdo do quadro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rop_20_Caps" style:display-name="Drop Caps" style:family="text"/>
    <style:style style:name="Footnote_20_Symbol" style:display-name="Footnote Symbol" style:family="text"/>
    <style:style style:name="Caption_20_characters" style:display-name="Caption characters" style:family="text"/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T5" style:family="text">
      <style:text-properties style:font-name="Arial" fo:font-size="8pt" fo:font-weight="bold" officeooo:rsid="00190b0d" style:font-name-asian="Arial" style:font-size-asian="8pt" style:font-weight-asian="bold" style:font-name-complex="Arial" style:font-size-complex="8pt" style:font-weight-complex="bold"/>
    </style:style>
    <style:style style:name="MT6" style:family="text">
      <style:text-properties style:font-name="Arial" fo:font-weight="bold" style:font-weight-asian="bold" style:font-name-complex="Arial" style:font-weight-complex="bold"/>
    </style:style>
    <style:style style:name="MT7" style:family="text">
      <style:text-properties style:font-name="Arial" fo:font-weight="bold" style:font-name-asian="Arial" style:font-weight-asian="bold" style:font-name-complex="Arial" style:font-weight-complex="bold"/>
    </style:style>
    <style:style style:name="MT8" style:family="text">
      <style:text-properties style:font-name="Arial" fo:font-weight="bold" officeooo:rsid="0019f430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7.8cm" svg:y="-0.727cm" svg:width="1.609cm" svg:height="1.344cm" draw:z-index="0"><draw:image xlink:href="Pictures/20000009000008DF000008FA6EEC846E.wmf" xlink:type="simple" xlink:show="embed" xlink:actuate="onLoad"/></draw:frame></text:p>
        <text:p text:style-name="MP2"/>
        <text:p text:style-name="MP3"><text:span text:style-name="MT1">MINISTERIO</text:span><text:span text:style-name="MT2"> </text:span><text:span text:style-name="MT1">DA</text:span><text:span text:style-name="MT2"> </text:span><text:span text:style-name="MT1">EDUCAÇÃO</text:span></text:p>
        <text:p text:style-name="MP4"><text:span text:style-name="MT1">UNIVERSIDADE</text:span><text:span text:style-name="MT2"> </text:span><text:span text:style-name="MT1">FEDERAL</text:span><text:span text:style-name="MT2"> </text:span><text:span text:style-name="MT1">DO</text:span><text:span text:style-name="MT2"> </text:span><text:span text:style-name="MT1">PIAUI</text:span></text:p>
        <text:p text:style-name="MP4"><text:span text:style-name="MT1">COMISSÂO</text:span><text:span text:style-name="MT2"> </text:span><text:span text:style-name="MT1">ORGANIZADORA</text:span><text:span text:style-name="MT2"> </text:span><text:span text:style-name="MT1">DE</text:span><text:span text:style-name="MT2"> </text:span><text:span text:style-name="MT1">CONCURSO</text:span></text:p>
        <text:p text:style-name="MP4"><text:span text:style-name="MT3">EDITAL</text:span><text:span text:style-name="MT4"> </text:span><text:span text:style-name="MT3">Nº</text:span><text:span text:style-name="MT4"> </text:span><text:span text:style-name="MT5">08/2015-CCN</text:span><text:span text:style-name="MT3">UFPI,</text:span><text:span text:style-name="MT4"> </text:span><text:span text:style-name="MT3">de</text:span><text:span text:style-name="MT4"> </text:span><text:span text:style-name="MT5">15</text:span><text:span text:style-name="MT4"> </text:span><text:span text:style-name="MT3">de</text:span><text:span text:style-name="MT4"> outubro </text:span><text:span text:style-name="MT3">de</text:span><text:span text:style-name="MT4"> </text:span><text:span text:style-name="MT3">2015</text:span></text:p>
        <text:p text:style-name="MP4"><text:span text:style-name="MT6">CONCURSO</text:span><text:span text:style-name="MT7"> </text:span><text:span text:style-name="MT6">PÚBLICO</text:span><text:span text:style-name="MT7"> </text:span><text:span text:style-name="MT6">PARA</text:span><text:span text:style-name="MT7"> </text:span><text:span text:style-name="MT6">DOCENTE </text:span><text:span text:style-name="MT8">SUBSTITUTO</text:span><text:span text:style-name="MT7"> </text:span><text:span text:style-name="MT6">DO</text:span><text:span text:style-name="MT7"> </text:span><text:span text:style-name="MT6">MAGISTÉRIO</text:span><text:span text:style-name="MT7"> </text:span><text:span text:style-name="MT6">SUPERIOR</text:span></text:p>
      </style:header>
      <style:footer>
        <text:p text:style-name="Standard"/>
      </style:footer>
    </style:master-page>
    <style:master-page style:name="Envelope" style:page-layout-name="Mpm2"/>
    <style:master-page style:name="Landscape" style:page-layout-name="Mpm3"/>
    <style:master-page style:name="HTML" style:page-layout-name="Mpm4"/>
    <style:master-page style:name="Index" style:page-layout-name="Mpm5"/>
    <style:master-page style:name="Footnote" style:page-layout-name="Mpm6"/>
    <style:master-page style:name="Endnote" style:page-layout-name="Mpm6"/>
    <style:master-page style:name="Right_20_Page" style:display-name="Right Page" style:page-layout-name="Mpm7" style:next-style-name="Left_20_Page"/>
    <style:master-page style:name="Left_20_Page" style:display-name="Left Page" style:page-layout-name="Mpm8" style:next-style-name="Right_20_Page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p de Matemática</meta:initial-creator>
    <meta:creation-date>2011-03-04T10:15:00</meta:creation-date>
    <dc:creator>Celio Borges</dc:creator>
    <dc:date>2015-10-20T10:50:31.762339763</dc:date>
    <meta:print-date>2008-01-17T20:39:00</meta:print-date>
    <meta:editing-cycles>11</meta:editing-cycles>
    <meta:editing-duration>P23DT22H23M35S</meta:editing-duration>
    <meta:generator>LibreOffice/5.0.0.2$Linux_X86_64 LibreOffice_project/00m0$Build-2</meta:generator>
    <meta:document-statistic meta:table-count="9" meta:image-count="1" meta:object-count="0" meta:page-count="1" meta:paragraph-count="42" meta:word-count="340" meta:character-count="2083" meta:non-whitespace-character-count="1731"/>
  </office:meta>
</office:document-meta>
</file>